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image/jpeg" manifest:full-path="Pictures/10000000000006D1000003B4A9620B67.jpg"/>
  <manifest:file-entry manifest:media-type="image/jpeg" manifest:full-path="Pictures/1000000000000936000004837BFE887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line-height="150%" fo:text-align="center" style:justify-single-word="false" style:border-line-width-bottom="0.035cm 0.035cm 0.035cm" fo:padding-left="0cm" fo:padding-right="0cm" fo:padding-top="0cm" fo:padding-bottom="0.035cm" fo:border-left="none" fo:border-right="none" fo:border-top="none" fo:border-bottom="0.105cm double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style:font-name-complex="Tahom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1" text:anchor-type="char" svg:y="0cm" svg:width="16.896cm" svg:height="4.129cm" draw:z-index="2"><draw:image xlink:href="Pictures/10000000000007CC000001E80EC762B5.jpg" xlink:type="simple" xlink:show="embed" xlink:actuate="onLoad"/></draw:frame></text:p>
      <text:p text:style-name="P1">Označ části obličeje</text:p>
      <text:p text:style-name="P2"><draw:frame draw:style-name="fr2" draw:name="obrázky2" text:anchor-type="as-char" svg:width="14.774cm" svg:height="8.026cm" draw:z-index="0"><draw:image xlink:href="Pictures/10000000000006D1000003B4A9620B67.jpg" xlink:type="simple" xlink:show="embed" xlink:actuate="onLoad"/></draw:frame></text:p>
      <text:p text:style-name="P3"/>
      <text:p text:style-name="P2"/>
      <text:p text:style-name="P2"/>
      <text:p text:style-name="P1">Označ části lidského těla</text:p>
      <text:p text:style-name="P2"><draw:frame draw:style-name="fr2" draw:name="obrázky3" text:anchor-type="as-char" svg:width="15.99cm" svg:height="7.832cm" draw:z-index="1"><draw:image xlink:href="Pictures/1000000000000936000004837BFE887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meta:creation-date>2012-03-09T23:47:00</meta:creation-date>
    <dc:creator>XY</dc:creator>
    <dc:date>2012-03-09T23:49:00</dc:date>
    <meta:editing-cycles>4</meta:editing-cycles>
    <meta:editing-duration>PT3M</meta:editing-duration>
    <meta:document-statistic meta:table-count="0" meta:image-count="3" meta:object-count="0" meta:page-count="1" meta:paragraph-count="5" meta:word-count="7" meta:character-count="49"/>
    <meta:generator>OpenOffice.org/3.3$Win32 OpenOffice.org_project/330m20$Build-9567</meta:generator>
  </office:meta>
</office:document-meta>
</file>