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D000000CB9F5F6682.png"/>
  <manifest:file-entry manifest:media-type="image/jpeg" manifest:full-path="Pictures/10000000000007CC000001E80EC762B5.jpg"/>
  <manifest:file-entry manifest:media-type="image/png" manifest:full-path="Pictures/1000000000000051000000854FF01A00.png"/>
  <manifest:file-entry manifest:media-type="image/png" manifest:full-path="Pictures/100000000000008500000129D50E7C6D.png"/>
  <manifest:file-entry manifest:media-type="image/png" manifest:full-path="Pictures/10000000000000DF000000BD7E515C0F.png"/>
  <manifest:file-entry manifest:media-type="image/png" manifest:full-path="Pictures/10000000000000BE000000C147B2C089.png"/>
  <manifest:file-entry manifest:media-type="image/png" manifest:full-path="Pictures/1000000000000064000000BBCFE64F81.png"/>
  <manifest:file-entry manifest:media-type="image/png" manifest:full-path="Pictures/10000000000001610000012687AD9C5F.png"/>
  <manifest:file-entry manifest:media-type="image/png" manifest:full-path="Pictures/10000000000000FD00000161B12113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>
        <style:tab-stops>
          <style:tab-stop style:position="6.985cm"/>
          <style:tab-stop style:position="15.875cm" style:type="right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margin-top="0.388cm" fo:margin-bottom="0cm" fo:line-height="200%">
        <style:tab-stops>
          <style:tab-stop style:position="6.985cm"/>
          <style:tab-stop style:position="15.875cm" style:type="right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Tahoma" fo:font-size="18pt" fo:font-weight="bold" style:font-size-asian="18pt" style:font-weight-asian="bold" style:font-name-complex="Tahoma" style:font-size-complex="18pt"/>
    </style:style>
    <style:style style:name="T3" style:family="text">
      <style:text-properties style:font-name="Tahoma" style:font-name-complex="Tahom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-6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-6%" draw:contrast="6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ky1" text:anchor-type="char" svg:y="0cm" svg:width="16.896cm" svg:height="4.129cm" draw:z-index="0"><draw:image xlink:href="Pictures/10000000000007CC000001E80EC762B5.jpg" xlink:type="simple" xlink:show="embed" xlink:actuate="onLoad"/></draw:frame></text:p>
      <text:p text:style-name="P1"><draw:frame draw:style-name="fr2" draw:name="obrázky2" text:anchor-type="char" svg:x="13.3cm" svg:y="2.051cm" svg:width="2.699cm" svg:height="6.033cm" draw:z-index="6"><draw:image xlink:href="Pictures/100000000000008500000129D50E7C6D.png" xlink:type="simple" xlink:show="embed" xlink:actuate="onLoad"/></draw:frame><text:span text:style-name="T2">Podle obrázku urči, o jaký typ hodi</text:span><text:span text:style-name="T2">n jde</text:span></text:p>
      <text:p text:style-name="P3"><draw:frame draw:style-name="fr2" draw:name="obrázky3" text:anchor-type="char" svg:x="0cm" svg:y="0.136cm" svg:width="2.699cm" svg:height="5.054cm" draw:z-index="1"><draw:image xlink:href="Pictures/1000000000000064000000BBCFE64F81.png" xlink:type="simple" xlink:show="embed" xlink:actuate="onLoad"/></draw:frame><text:tab/><text:tab/></text:p>
      <text:p text:style-name="P2"><draw:line text:anchor-type="char" draw:z-index="9" draw:style-name="gr1" draw:text-style-name="P5" svg:x1="4.921cm" svg:y1="0.778cm" svg:x2="-0.159cm" svg:y2="0.778cm"><text:p/></draw:line><text:tab/><text:tab/></text:p>
      <text:p text:style-name="P2"><text:tab/><text:tab/></text:p>
      <text:p text:style-name="P2"><draw:frame draw:style-name="fr2" draw:name="obrázky4" text:anchor-type="char" svg:x="8.731cm" svg:y="8.236cm" svg:width="4.105cm" svg:height="5.715cm" draw:z-index="8"><draw:image xlink:href="Pictures/10000000000000FD00000161B1211375.png" xlink:type="simple" xlink:show="embed" xlink:actuate="onLoad"/></draw:frame><draw:frame draw:style-name="fr2" draw:name="obrázky5" text:anchor-type="char" svg:x="10.319cm" svg:y="3.103cm" svg:width="2.699cm" svg:height="4.445cm" draw:z-index="7"><draw:image xlink:href="Pictures/1000000000000051000000854FF01A00.png" xlink:type="simple" xlink:show="embed" xlink:actuate="onLoad"/></draw:frame><draw:frame draw:style-name="fr2" draw:name="obrázky6" text:anchor-type="char" svg:x="-3.016cm" svg:y="11.061cm" svg:width="2.699cm" svg:height="2.249cm" draw:z-index="4"><draw:image xlink:href="Pictures/10000000000001610000012687AD9C5F.png" xlink:type="simple" xlink:show="embed" xlink:actuate="onLoad"/></draw:frame><draw:frame draw:style-name="fr3" draw:name="obrázky7" text:anchor-type="char" svg:x="-3.016cm" svg:y="8.315cm" svg:width="2.699cm" svg:height="2.275cm" draw:z-index="3"><draw:image xlink:href="Pictures/10000000000000DF000000BD7E515C0F.png" xlink:type="simple" xlink:show="embed" xlink:actuate="onLoad"/></draw:frame><draw:frame draw:style-name="fr4" draw:name="obrázky8" text:anchor-type="char" svg:x="-3.016cm" svg:y="4.743cm" svg:width="2.699cm" svg:height="3.175cm" draw:z-index="5"><draw:image xlink:href="Pictures/10000000000000AD000000CB9F5F6682.png" xlink:type="simple" xlink:show="embed" xlink:actuate="onLoad"/></draw:frame><draw:frame draw:style-name="fr2" draw:name="obrázky9" text:anchor-type="char" svg:x="-3.016cm" svg:y="1.568cm" svg:width="2.699cm" svg:height="2.752cm" draw:z-index="2"><draw:image xlink:href="Pictures/10000000000000BE000000C147B2C089.png" xlink:type="simple" xlink:show="embed" xlink:actuate="onLoad"/></draw:frame><draw:line text:anchor-type="char" draw:z-index="16" draw:style-name="gr1" draw:text-style-name="P5" svg:x1="3.334cm" svg:y1="13.633cm" svg:x2="8.732cm" svg:y2="13.633cm"><text:p/></draw:line><draw:line text:anchor-type="char" draw:z-index="15" draw:style-name="gr1" draw:text-style-name="P5" svg:x1="4.921cm" svg:y1="5.061cm" svg:x2="10.319cm" svg:y2="5.061cm"><text:p/></draw:line><draw:line text:anchor-type="char" draw:z-index="14" draw:style-name="gr1" draw:text-style-name="P5" svg:x1="4.921cm" svg:y1="-0.019cm" svg:x2="10.319cm" svg:y2="-0.019cm"><text:p/></draw:line><draw:line text:anchor-type="char" draw:z-index="13" draw:style-name="gr1" draw:text-style-name="P5" svg:x1="4.921cm" svg:y1="11.728cm" svg:x2="-0.159cm" svg:y2="11.728cm"><text:p/></draw:line><draw:line text:anchor-type="char" draw:z-index="12" draw:style-name="gr1" draw:text-style-name="P5" svg:x1="4.921cm" svg:y1="9.188cm" svg:x2="-0.159cm" svg:y2="9.188cm"><text:p/></draw:line><draw:line text:anchor-type="char" draw:z-index="11" draw:style-name="gr1" draw:text-style-name="P5" svg:x1="4.921cm" svg:y1="6.331cm" svg:x2="-0.159cm" svg:y2="6.331cm"><text:p/></draw:line><draw:line text:anchor-type="char" draw:z-index="10" draw:style-name="gr1" draw:text-style-name="P5" svg:x1="4.921cm" svg:y1="2.838cm" svg:x2="-0.159cm" svg:y2="2.838cm"><text:p/></draw:line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<text:span text:style-name="MT1"><text:tab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</meta:initial-creator>
    <meta:creation-date>2012-03-11T11:30:00</meta:creation-date>
    <dc:date>2012-03-11T12:27:02.82</dc:date>
    <meta:editing-cycles>5</meta:editing-cycles>
    <meta:editing-duration>PT00H51M00S</meta:editing-duration>
    <meta:document-statistic meta:table-count="0" meta:image-count="9" meta:object-count="0" meta:page-count="1" meta:paragraph-count="6" meta:word-count="8" meta:character-count="50"/>
    <meta:generator>OpenOffice.org/3.1$Win32 OpenOffice.org_project/310m11$Build-9399</meta:generator>
  </office:meta>
</office:document-meta>
</file>